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" svg:font-family="FreeSans" style:font-adornments="obyčejné" style:font-family-generic="swiss"/>
    <style:font-face style:name="Liberation Serif" svg:font-family="'Liberation Serif'" style:font-family-generic="roman" style:font-pitch="variable"/>
    <style:font-face style:name="FreeSans1" svg:font-family="FreeSans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1">
      <style:text-properties style:text-underline-style="none"/>
    </style:style>
    <style:style style:name="P2" style:family="paragraph" style:parent-style-name="List_20_1">
      <style:paragraph-properties fo:margin-top="0in" fo:margin-bottom="0.0201in" loext:contextual-spacing="false"/>
    </style:style>
    <style:style style:name="P3" style:family="paragraph" style:parent-style-name="List_20_1">
      <style:paragraph-properties fo:margin-top="0.2in" fo:margin-bottom="0.2in" loext:contextual-spacing="false"/>
      <style:text-properties fo:font-size="14pt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FreeSans1" fo:font-weight="bold" style:font-weight-asian="bold" style:font-weight-complex="bold"/>
    </style:style>
    <style:style style:name="P6" style:family="paragraph" style:parent-style-name="List_20_2">
      <style:paragraph-properties fo:margin-left="0in" fo:margin-right="0.25in" fo:text-indent="0in" style:auto-text-indent="false"/>
      <style:text-properties fo:font-size="9pt" style:font-size-asian="9pt" style:font-size-complex="9pt"/>
    </style:style>
    <style:style style:name="P7" style:family="paragraph" style:parent-style-name="List_20_2">
      <style:paragraph-properties fo:margin-left="0in" fo:margin-right="0.25in" fo:text-indent="0in" style:auto-text-indent="false"/>
      <style:text-properties style:font-name="FreeSans" fo:font-size="9pt" style:font-size-asian="9pt" style:font-size-complex="9pt"/>
    </style:style>
    <style:style style:name="P8" style:family="paragraph" style:parent-style-name="List_20_1">
      <style:paragraph-properties fo:margin-top="0.2in" fo:margin-bottom="0.1in" loext:contextual-spacing="false"/>
      <style:text-properties fo:font-size="14pt" style:font-size-asian="14pt" style:font-size-complex="14pt"/>
    </style:style>
    <style:style style:name="P9" style:family="paragraph" style:parent-style-name="Frame_20_contents">
      <style:text-properties officeooo:rsid="000982b5" officeooo:paragraph-rsid="000982b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underline-style="none"/>
    </style:style>
    <style:style style:name="T4" style:family="text">
      <style:text-properties fo:font-size="18pt" style:text-underline-style="none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FreeSans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0982b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fr1" draw:name="Frame1" text:anchor-type="paragraph" svg:x="5.2138in" svg:y="0.0181in" svg:width="1.6882in" draw:z-index="0"><draw:text-box fo:min-height="0.6764in"><text:p text:style-name="P4">Bring</text:p><text:p text:style-name="P9">Headphones</text:p><text:p text:style-name="Frame_20_contents">Music</text:p><text:p text:style-name="Frame_20_contents">Keys</text:p><text:p text:style-name="Frame_20_contents">Books</text:p><text:p text:style-name="Frame_20_contents">Cheat Sheets</text:p><text:p text:style-name="Frame_20_contents">Water</text:p></draw:text-box></draw:frame>Talk Show Format</text:p>
      <text:p text:style-name="List_20_1">Get special guest on VIP line: 707.263.3416 <text:s/><text:span text:style-name="T7">Don't </text:span><text:span text:style-name="T6">publicize this number.</text:span></text:p>
      <text:p text:style-name="List_20_1">Turn cell phones off.</text:p>
      <text:p text:style-name="List_20_1">Wait until Top of Hour by <text:span text:style-name="T10">Board</text:span> Clock</text:p>
      <text:p text:style-name="List_20_1">ID Station:</text:p>
      <text:p text:style-name="List_20_1">“KPFZ 88.1 FM Lakeport, Clearlake, and all around the lake.”</text:p>
      <text:p text:style-name="List_20_1">Underwriting Announcement from book</text:p>
      <text:p text:style-name="List_20_1">Theme Music</text:p>
      <text:p text:style-name="List_20_1">ID Program:<text:span text:style-name="T1"><text:tab/><text:tab/><text:tab/><text:tab/><text:tab/><text:tab/><text:tab/><text:tab/><text:tab/><text:tab/><text:tab/><text:tab/></text:span></text:p>
      <text:p text:style-name="List_20_1">Introductions:</text:p>
      <text:p text:style-name="List_20_2">Host</text:p>
      <text:p text:style-name="List_20_2">Guest</text:p>
      <text:p text:style-name="List_20_2">Topic</text:p>
      <text:p text:style-name="List_20_1"><draw:frame draw:style-name="fr1" draw:name="Frame2" text:anchor-type="paragraph" svg:x="4.5366in" svg:y="0.0181in" svg:width="2.3654in" draw:z-index="1"><draw:text-box fo:min-height="1.0193in"><text:p text:style-name="P5">Disclaimer</text:p><text:p text:style-name="P6">“The views and opinions expressed on this program are those of the speaker and do not necessarily reflect those of the staff or management of this station.”</text:p></draw:text-box></draw:frame>Disclaimer</text:p>
      <text:p text:style-name="List_20_1">We will open up the phone lines at <text:span text:style-name="T1"><text:tab/><text:tab/></text:span> after/before the hour.</text:p>
      <text:p text:style-name="P8">1<text:span text:style-name="T2">st</text:span> part of program: Overview of topic in general.</text:p>
      <text:p text:style-name="P2">Phone Calls: (707) <text:span text:style-name="T5">263-3435</text:span></text:p>
      <text:p text:style-name="List_20_1">Repeats:</text:p>
      <text:p text:style-name="List_20_2">This show is broadcast live on <text:span text:style-name="T1"><text:tab/><text:tab/></text:span> at <text:span text:style-name="T1"><text:tab/><text:tab/></text:span><text:span text:style-name="T3">, and</text:span> repeated on <text:span text:style-name="T1"><text:tab/> <text:s text:c="3"/></text:span><text:s/>at <text:span text:style-name="T1"><text:tab/><text:tab/></text:span></text:p>
      <text:p text:style-name="List_20_2">If you are listening to the rebroadcast, there is no one here to take your calls.</text:p>
      <text:p text:style-name="List_20_1">Break: Music, Station Announcements: </text:p>
      <text:p text:style-name="List_20_2">Office phone is <text:span text:style-name="T9">263.3640</text:span><text:span text:style-name="T1"><text:tab/><text:tab/><text:tab/><text:tab/><text:tab/><text:tab/><text:tab/><text:tab/><text:tab/></text:span></text:p>
      <text:p text:style-name="P3">2<text:span text:style-name="T2">nd</text:span> part of program: Take calls and follow up in detail.</text:p>
      <text:p text:style-name="List_20_1"><draw:frame draw:style-name="fr1" draw:name="Frame3" text:anchor-type="paragraph" svg:x="4.2453in" svg:y="0.0181in" svg:width="2.6571in" draw:z-index="2"><draw:text-box fo:min-height="1.4626in"><text:p text:style-name="P5">Timing</text:p><text:p text:style-name="P6">Intro – :00 - :05</text:p><text:p text:style-name="P6">Part 1 --<text:span text:style-name="T8"> :05 - :25</text:span></text:p><text:p text:style-name="P7">Break -- :25 - :30</text:p><text:p text:style-name="P7">Part 2 -- :30 - :50</text:p><text:p text:style-name="P7">Summary, Goodbyes -- :50 - :55</text:p><text:p text:style-name="P7">Make Room for Next Program -- :55 - :60</text:p></draw:text-box></draw:frame>Materials Referenced:</text:p>
      <text:p text:style-name="List_20_2">Books</text:p>
      <text:p text:style-name="List_20_2">Websites</text:p>
      <text:p text:style-name="List_20_3">http: //community.kpfz.org</text:p>
      <text:p text:style-name="List_20_1">Contact Information:</text:p>
      <text:p text:style-name="List_20_2">Guest &amp; Host</text:p>
      <text:p text:style-name="List_20_2">Phone and Web</text:p>
      <text:p text:style-name="List_20_1">Credits:</text:p>
      <text:p text:style-name="List_20_2">Production Assistance by <text:span text:style-name="T1"><text:tab/><text:tab/><text:tab/><text:tab/><text:tab/><text:tab/><text:tab/><text:tab/><text:tab/></text:span></text:p>
      <text:p text:style-name="List_20_2">Technical Assistance by <text:span text:style-name="T1"><text:tab/><text:tab/> <text:tab/><text:tab/><text:tab/><text:tab/><text:tab/><text:tab/><text:tab/></text:span></text:p>
      <text:p text:style-name="P1">If You'd like to hear this program again, it will be rebroadcast <text:s/>on <text:span text:style-name="T1"><text:tab/><text:tab/><text:tab/></text:span> at <text:span text:style-name="T1"><text:tab/><text:tab/></text:span>, </text:p>
      <text:p text:style-name="P1">On our next program will be on <text:span text:style-name="T1"><text:tab/><text:tab/></text:span> at <text:span text:style-name="T1"><text:tab/><text:tab/></text:span>, and we'll be talking about <text:span text:style-name="T1"><text:tab/><text:tab/><text:tab/></text:span></text:p>
      <text:p text:style-name="List_20_1">Coming up next: </text:p>
      <text:p text:style-name="List_20_1"><text:span text:style-name="T3"><text:tab/><text:tab/></text:span><text:span text:style-name="T1"><text:tab/><text:tab/></text:span><text:span text:style-name="T4">: </text:span><text:span text:style-name="T1"><text:tab/><text:tab/><text:tab/><text:tab/><text:tab/><text:tab/><text:tab/><text:tab/><text:tab/></text:span></text:p>
      <text:p text:style-name="List_20_1"><text:span text:style-name="T3"><text:tab/><text:tab/></text:span><text:span text:style-name="T1"><text:tab/><text:tab/></text:span><text:span text:style-name="T4">: </text:span><text:span text:style-name="T1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" svg:font-family="FreeSans" style:font-adornments="obyčejné" style:font-family-generic="swiss"/>
    <style:font-face style:name="Liberation Serif" svg:font-family="'Liberation Serif'" style:font-family-generic="roman" style:font-pitch="variable"/>
    <style:font-face style:name="FreeSans1" svg:font-family="FreeSans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in" fo:margin-bottom="0.0799in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FreeSans1" fo:font-family="FreeSans" style:font-style-name="obyčejné" style:font-family-generic="swiss" style:font-pitch="variable" style:font-size-asian="10.5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estion" style:family="paragraph" style:parent-style-name="Standard" style:next-style-name="Answer" style:list-style-name="Numbering_20_1" style:class="text">
      <style:text-properties style:font-name="FreeSans1" fo:font-family="FreeSans" style:font-style-name="obyčejné" style:font-family-generic="swiss" style:font-pitch="variable" fo:font-size="14pt" fo:font-style="oblique" style:font-size-asian="10.5pt"/>
    </style:style>
    <style:style style:name="List_20_1" style:display-name="List 1" style:family="paragraph" style:parent-style-name="List" style:list-style-name="" style:class="list">
      <style:paragraph-properties fo:margin-top="0in" fo:margin-bottom="0in" loext:contextual-spacing="false"/>
      <style:text-properties fo:font-size="11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List_20_2" style:display-name="List 2" style:family="paragraph" style:parent-style-name="List" style:list-style-name="" style:class="list">
      <style:paragraph-properties fo:margin-left="0.5in" fo:margin-right="0.25in" fo:margin-top="0in" fo:margin-bottom="0.0201in" loext:contextual-spacing="false" fo:text-indent="0in" style:auto-text-indent="false"/>
      <style:text-properties fo:font-size="10pt"/>
    </style:style>
    <style:style style:name="Numbering_20_5_20_Start" style:display-name="Numbering 5 Start" style:family="paragraph" style:parent-style-name="List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Answer" style:family="paragraph" style:parent-style-name="List">
      <style:paragraph-properties fo:margin-left="0.3in" fo:margin-right="0in" fo:text-indent="-0.1598in" style:auto-text-indent="false">
        <style:tab-stops/>
      </style:paragraph-properties>
      <style:text-properties style:font-name="FreeSans1" fo:font-family="FreeSans" style:font-style-name="obyčejné" style:font-family-generic="swiss" style:font-pitch="variable"/>
    </style:style>
    <style:style style:name="Answer_20_Detail" style:display-name="Answer Detail" style:family="paragraph" style:parent-style-name="Answer" style:default-outline-level="1">
      <style:paragraph-properties fo:margin-left="0.6in" fo:margin-right="0in" fo:text-indent="-0.1598in" style:auto-text-indent="false">
        <style:tab-stops/>
      </style:paragraph-properties>
    </style:style>
    <style:style style:name="List_20_3" style:display-name="List 3" style:family="paragraph" style:parent-style-name="List" style:list-style-name="" style:class="list">
      <style:paragraph-properties fo:margin-left="1in" fo:margin-right="0in" fo:margin-top="0in" fo:margin-bottom="0.0835in" loext:contextual-spacing="false" fo:text-indent="0in" style:auto-text-indent="false"/>
      <style:text-properties fo:font-size="9pt"/>
    </style:style>
    <style:style style:name="Frame_20_contents" style:display-name="Frame contents" style:family="paragraph" style:parent-style-name="Text_20_body" style:class="extra">
      <style:paragraph-properties fo:margin-top="0in" fo:margin-bottom="0in" loext:contextual-spacing="false"/>
      <style:text-properties fo:font-size="10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ark</meta:initial-creator>
    <meta:creation-date>2010-06-01T22:27:56</meta:creation-date>
    <meta:generator>LibreOffice/5.0.1.2$Windows_X86_64 LibreOffice_project/81898c9f5c0d43f3473ba111d7b351050be20261</meta:generator>
    <dc:date>2016-09-05T20:48:41.893000000</dc:date>
    <meta:editing-duration>P27DT14H24M54S</meta:editing-duration>
    <meta:editing-cycles>59</meta:editing-cycles>
    <meta:printed-by>David Lark</meta:printed-by>
    <meta:print-date>2011-07-02T11:36:38</meta:print-date>
    <meta:document-statistic meta:table-count="0" meta:image-count="0" meta:object-count="0" meta:page-count="1" meta:paragraph-count="54" meta:word-count="251" meta:character-count="1483" meta:non-whitespace-character-count="1178"/>
  </office:meta>
</office:document-meta>
</file>